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Source Sans Pro" fo:font-weight="bold" style:font-weight-asian="bold" style:font-weight-complex="bold"/>
    </style:style>
    <style:style style:family="paragraph" style:name="a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0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/>
    </style:style>
    <style:style style:family="paragraph" style:name="a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<draw:g draw:name="Diagrama 1" draw:id="id5" draw:style-name="a11" text:anchor-type="as-char"><svg:title/><svg:desc/><draw:custom-shape svg:x="3.30694in" svg:y="0.89769in" svg:width="0.18829in" svg:height="0.82488in" draw:id="id0" draw:style-name="a0"><svg:title/><svg:desc/><draw:enhanced-geometry draw:type="non-primitive" svg:viewBox="0 0 172170 754271" draw:enhanced-path="M 172170 0 L 172170 754271 0 7542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170"/><draw:equation draw:name="f7" draw:formula="?f4 / 754271"/><draw:equation draw:name="f8" draw:formula="0 / ?f6"/><draw:equation draw:name="f9" draw:formula="172170 / ?f6"/><draw:equation draw:name="f10" draw:formula="0 / ?f7"/><draw:equation draw:name="f11" draw:formula="754271 / ?f7"/></draw:enhanced-geometry></draw:custom-shape><draw:custom-shape svg:x="3.44523in" svg:y="0.89769in" svg:width="0.1in" svg:height="1.64976in" draw:id="id1" draw:style-name="a1"><svg:title/><svg:desc/><draw:enhanced-geometry draw:type="non-primitive" svg:viewBox="0 0 91440 1508543" draw:enhanced-path="M 45720 0 L 45720 15085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508543"/><draw:equation draw:name="f8" draw:formula="0 / ?f6"/><draw:equation draw:name="f9" draw:formula="91440 / ?f6"/><draw:equation draw:name="f10" draw:formula="0 / ?f7"/><draw:equation draw:name="f11" draw:formula="1508543 / ?f7"/></draw:enhanced-geometry></draw:custom-shape><draw:custom-shape svg:x="2.59862in" svg:y="0.00108in" svg:width="1.79322in" svg:height="0.89661in" draw:id="id2" draw:style-name="a4"><svg:title/><svg:desc/><text:p text:style-name="a3" text:class-names="" text:cond-style-name=""><text:span text:style-name="a2" text:class-names="">Dirección</text:span></text:p><draw:enhanced-geometry draw:type="non-primitive" svg:viewBox="0 0 1639721 819860" draw:enhanced-path="M 0 0 L 1639721 0 1639721 819860 0 8198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721"/><draw:equation draw:name="f7" draw:formula="?f4 / 819860"/><draw:equation draw:name="f8" draw:formula="0 * ?f5 / 1639721"/><draw:equation draw:name="f9" draw:formula="0 * ?f4 / 819860"/><draw:equation draw:name="f10" draw:formula="1639721 * ?f5 / 1639721"/><draw:equation draw:name="f11" draw:formula="819860 * ?f4 / 8198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9862in" svg:y="2.54745in" svg:width="1.79322in" svg:height="0.89661in" draw:id="id3" draw:style-name="a7"><svg:title/><svg:desc/><text:p text:style-name="a6" text:class-names="" text:cond-style-name=""><text:span text:style-name="a5" text:class-names="">Hamaqueros/as</text:span></text:p><draw:enhanced-geometry draw:type="non-primitive" svg:viewBox="0 0 1639721 819860" draw:enhanced-path="M 0 0 L 1639721 0 1639721 819860 0 8198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721"/><draw:equation draw:name="f7" draw:formula="?f4 / 819860"/><draw:equation draw:name="f8" draw:formula="0 * ?f5 / 1639721"/><draw:equation draw:name="f9" draw:formula="0 * ?f4 / 819860"/><draw:equation draw:name="f10" draw:formula="1639721 * ?f5 / 1639721"/><draw:equation draw:name="f11" draw:formula="819860 * ?f4 / 8198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1372in" svg:y="1.27426in" svg:width="1.79322in" svg:height="0.89661in" draw:id="id4" draw:style-name="a10"><svg:title/><svg:desc/><text:p text:style-name="a9" text:class-names="" text:cond-style-name=""><text:span text:style-name="a8" text:class-names="">Encargado/a de hamacas</text:span></text:p><draw:enhanced-geometry draw:type="non-primitive" svg:viewBox="0 0 1639721 819860" draw:enhanced-path="M 0 0 L 1639721 0 1639721 819860 0 8198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721"/><draw:equation draw:name="f7" draw:formula="?f4 / 819860"/><draw:equation draw:name="f8" draw:formula="0 * ?f5 / 1639721"/><draw:equation draw:name="f9" draw:formula="0 * ?f4 / 819860"/><draw:equation draw:name="f10" draw:formula="1639721 * ?f5 / 1639721"/><draw:equation draw:name="f11" draw:formula="819860 * ?f4 / 8198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07-11T08:11:00Z</meta:creation-date>
    <dc:date>2022-07-11T08:12:00Z</dc:date>
    <meta:print-date>2022-07-11T08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